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style:font-adornments="Regular" style:font-charset="x-symbol"/>
    <style:font-face style:name="OpenSymbol" svg:font-family="OpenSymbol"/>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imes New Roman" fo:font-size="11.5pt" style:font-size-asian="11.5pt" style:font-size-complex="11.5pt"/>
    </style:style>
    <style:style style:name="P3" style:family="paragraph" style:parent-style-name="Standard" style:list-style-name="L1">
      <style:paragraph-properties fo:text-align="justify" style:justify-single-word="false"/>
      <style:text-properties style:font-name="Times New Roman" fo:font-size="11.5pt" style:font-size-asian="11.5pt" style:font-size-complex="11.5pt"/>
    </style:style>
    <style:style style:name="P4" style:family="paragraph" style:parent-style-name="Standard" style:list-style-name="L2">
      <style:paragraph-properties fo:text-align="justify" style:justify-single-word="false"/>
      <style:text-properties style:font-name="Times New Roman" fo:font-size="11.5pt" style:font-size-asian="11.5pt" style:font-size-complex="11.5pt"/>
    </style:style>
    <style:style style:name="T1" style:family="text">
      <style:text-properties style:font-name="Times New Roman" fo:font-size="11.5pt" style:font-size-asian="11.5pt" style:font-size-complex="11.5pt"/>
    </style:style>
    <style:style style:name="T2" style:family="text">
      <style:text-properties style:font-name="Times New Roman" fo:font-size="11.5pt" fo:font-weight="bold" style:font-size-asian="11.5pt" style:font-weight-asian="bold" style:font-size-complex="11.5pt" style:font-weight-complex="bold"/>
    </style:style>
    <style:style style:name="T3"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span text:style-name="T1">Je suis opposé au projet </text:span><text:span text:style-name="T2">PARCOLOG</text:span><text:span text:style-name="T1"> en raison d'absence d'entrée et de sortie d'autoroute à Beaugency, et du trafic supplémentaire de camions que cette activité générerait . <text:s/></text:span></text:p>
      <text:p text:style-name="P2"><text:tab/>C'est au titre d'ancien agriculteur retraité maintenant que je vous donne mon avis, considérant <text:s/>Beaugency comme une ville ou il fait bon vivre, avec un attrait touristique indéniable.</text:p>
      <text:p text:style-name="P2"><text:tab/>Pour avoir assisté aux conseils de mon quartier (Garambault), les 2/3 des préoccupations des habitants concernaient des problèmes de sécurité liés à la circulation.</text:p>
      <text:p text:style-name="P2"><text:tab/>Rajouter encore des camions sur les axes principaux me paraît inconcevable.</text:p>
      <text:p text:style-name="P2"><text:s text:c="184"/></text:p>
      <text:p text:style-name="P2"><text:tab/>Mais c'est de la <text:span text:style-name="T3">CONSOMMATION DE TERRE AGRICOLE</text:span> dont je voudrais vous parler.</text:p>
      <text:p text:style-name="P2"><text:tab/>En France c'est 1 département de terre agricole qui disparaît tout les 7 à 10 ans, à cause de l'artificialisation des sols. Elle porte atteinte à la biodiversité, au potentiel de production agricole, <text:s text:c="2"/>au stockage du carbone dans les sols, ou encore, augmente les risques de ruissellement et d'inondation.</text:p>
      <text:p text:style-name="P2"><text:tab/>On nous parle de compensations en terre agricole ?</text:p>
      <text:list xml:id="list7830178098342699585" text:style-name="L1">
        <text:list-item>
          <text:p text:style-name="P3">Les surfaces d'anciennes entreprises (Tréca …)</text:p>
        </text:list-item>
        <text:list-item>
          <text:p text:style-name="P3">Des projets de plantations sur une surface équivalente</text:p>
        </text:list-item>
        <text:list-item>
          <text:p text:style-name="P3">Risque d'arrêt de projets de construction à taille humaine.</text:p>
        </text:list-item>
      </text:list>
      <text:p text:style-name="P2"/>
      <text:p text:style-name="P2"><text:tab/>Nous n'avons aucunes réponses concrètes sur ces possibilités, car l'emprise au sol du projet dépasse largement les surfaces qui peuvent être compensées et remise en culture.</text:p>
      <text:p text:style-name="P2"/>
      <text:p text:style-name="P2"><text:tab/>En France, si l'objectif est de réduire l'utilisation de pesticides en agriculture de 50% à l'horizon 2025, <text:span text:style-name="T3">NOUS AVONS BESOIN DE TOUTES NOS SURFACES AGRICOLES DISPONIBLES.</text:span></text:p>
      <text:p text:style-name="P2">Avec une production agricole plus vertueuse, plus saine, tournée vers l'agriculture biologique et <text:span text:style-name="T3">LOCALE.</text:span> On a jamais eu tant besoin de souveraineté alimentaire qu'aujourd'hui :</text:p>
      <text:list xml:id="list4930220819492156929" text:style-name="L2">
        <text:list-item>
          <text:p text:style-name="P4">Risque de pénurie sur les marchés agricoles et alimentaires, car devenus mondiaux ;</text:p>
        </text:list-item>
        <text:list-item>
          <text:p text:style-name="P4">Renchérissement des produits alimentaires de base car produits à des distances éloignées des lieux de consommation, et compte tenu du renchérissement du transport (un produit alimentaire fait en moyenne 1000 km avant d'arriver sur nos tables).</text:p>
        </text:list-item>
        <text:list-item>
          <text:p text:style-name="P4">Coûts de production des céréales, de la viande très dépendant du pétrole, du soja américain et brésilien. Il faut 3 litres de pétrole pour produire 1 kg d'engrais en agriculture conventionnelle.</text:p>
        </text:list-item>
      </text:list>
      <text:p text:style-name="P2">L'autonomie et la viabilité des fermes sont menacées et nos sols sont en train de mourir par manque d'activité biologique.</text:p>
      <text:p text:style-name="P2"/>
      <text:p text:style-name="P2"><text:s text:c="7"/>Des solutions peuvent voir le jour, comme les pratiques d'agricultures décarbonées, en stockant le CO2 dans les sols, grâce à la matière organique des résidus de couverts, en réduisant le travail du sol, en pratiquant l'agro foresterie, en recyclant nos matières organiques, y compris humaines. La terre s'en trouve ainsi enrichie, les besoins en eau réduits. Une des solutions aux problèmes environnementaux actuels.</text:p>
      <text:p text:style-name="P2"><text:span text:style-name="T3">NOUS AVONS BESOIN DE TERRE AGRICOLE A PROXIMITÉ DES VILLES</text:span> pour développer une agriculture de proximité. <text:s text:c="2"/></text:p>
      <text:p text:style-name="P2"/>
      <text:p text:style-name="P2"><text:tab/>La cuisine centrale de Beaugency qui jouxte la zone Acti Loire pourrait accueillir les productions de maraîchers dans le cadre d'une production biologique. Avec des emplois « créatifs » soutenus par la population Balgencienne.</text:p>
      <text:p text:style-name="P2"/>
      <text:p text:style-name="P2"><text:s text:c="6"/><text:span text:style-name="T3">L'ARTIFICIALISATION DES SOLS</text:span> conduit au réchauffement de la planète, ainsi qu'à des excès d'eau de ruissellement avec les surfaces de bâtiments, de parkings. Pour preuve les inondations toujours plus fréquentes. En raison d'une pluviométrie moyenne de 730 mm à Beaugency, c'est 73000 m3 d'eau de surface pour 10 ha, qui ne profiteront plus au sol, mais qu'il faudra gérer en aval. <text:s text:c="3"/></text:p>
      <text:p text:style-name="P2"><text:s text:c="7"/></text:p>
      <text:p text:style-name="P2"><text:tab/>Enfin la loi climat et résilience fixe un objectif de réduction de moitié du rythme de la consommation d'espaces dans les <text:s/>10 prochaines années. Il est grand temps de reconsidérer la valeur agronomique et écologique des sols, comme valeur inestimable. <text:span text:style-name="T3">CAR IL SERA BIENTÔT TROP TARD. <text:s text:c="22"/>Christian Hardilli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style:font-adornments="Regular" style:font-charset="x-symbol"/>
    <style:font-face style:name="OpenSymbol" svg:font-family="OpenSymbol"/>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6-21T10:47:30.762000000</meta:creation-date>
    <meta:editing-duration>PT44M39S</meta:editing-duration>
    <meta:editing-cycles>6</meta:editing-cycles>
    <meta:generator>OpenOffice/4.1.6$Win32 OpenOffice.org_project/416m1$Build-9790</meta:generator>
    <dc:date>2022-06-26T21:06:45.26</dc:date>
    <meta:document-statistic meta:table-count="0" meta:image-count="0" meta:object-count="0" meta:page-count="1" meta:paragraph-count="24" meta:word-count="589" meta:character-count="4030"/>
  </office:meta>
</office:document-meta>
</file>